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Dreef 42, 3628BK Kockengen - perceel KKG00 E836 en KKG00 E139 - uitvoeren asfaltwerkzaamheden buiten reguliere werktijden 14 en 15-05-2025 N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uitvoeren asfaltwerkzaamheden buiten reguliere werktijden 14 en 15-05-2025 N401 op de locatie Nabij Dreef 42, 3628BK Kockengen - perceel KKG00 E836 en KKG00 E139.</text:p>
            <text:p text:style-name="common-al">Datum besluit: 13 maart 2025</text:p>
            <text:p text:style-name="common-al">Zaaknummer: Z2025-00000337</text:p>
            <text:p text:style-name="common-al">U kunt bezwaar maken tot en met 24 april 2025</text:p>
            <text:p text:style-name="common-al">
            <text:span text:style-name="nadrukvet">Inzien</text:span>
          </text:p>
            <text:p text:style-name="common-al">U kunt de documenten met zaaknummer Z2025-00000337 tot 24 april 2025 inzien. Dit kan via de knop 'Bekijk documenten' aan de linkerkant van deze pagina, onder het kopje 'Extra informatie'. U kunt ook de link jeleefomgeving.nl/inzien/823214527/10c5795d-53f2-4374-af45-e86a065527b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10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Beschikking op aanvraag op locatie Nabij Dreef 42, 3628BK Kockengen - perceel KKG00 E836 en KKG00 E13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Nabij Dreef 42, 3628BK Kockengen - perceel KKG00 E836 en KKG00 E139 - uitvoeren asfaltwerkzaamheden buiten reguliere werktijden 14 en 15-05-2025 N401</meta:user-defined>
    <meta:user-defined meta:name="OVERHEIDop.datumEindeReactietermijn">2025-04-24</meta:user-defined>
    <meta:user-defined meta:name="OVERHEIDop.terinzageleggingBG">https://jeleefomgeving.nl/inzien/823214527/10c5795d-53f2-4374-af45-e86a065527b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00</meta:user-defined>
    <meta:user-defined meta:name="OVERHEIDop.GmbID/DC.identifier">gmb-2025-113100</meta:user-defined>
    <meta:user-defined meta:name="OVERHEIDop.versieInformatie"/>
  </office:meta>
</office:document-meta>
</file>