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, Van IJsendijkstraat thv 172 en 174, 1442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5 besloten de aanvraag beschikking behandelen Omgevingswet voor Van IJsendijkstraat thv 172 en 174, 1442L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de verzenddatum van deze beschikking is 13 maart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309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9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9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04</meta:user-defined>
    <meta:user-defined meta:name="DCTERMS.abstract">Betreft:  besluit op locatie Van IJsendijkstraat thv 172 en 174, 1442LC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roject kappen houtopstand, Van IJsendijkstraat thv 172 en 174, 1442LC Purmerend</meta:user-defined>
    <meta:user-defined meta:name="OVERHEIDop.datumEindeReactietermijn">2025-04-24</meta:user-defined>
    <meta:user-defined meta:name="OVERHEIDop.terinzageleggingBG">https://jeleefomgeving.nl/inzien/001801582/2b5f47bc-36be-480c-9606-3d05c0b3fe27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094</meta:user-defined>
    <meta:user-defined meta:name="OVERHEIDop.GmbID/DC.identifier">gmb-2025-113094</meta:user-defined>
    <meta:user-defined meta:name="OVERHEIDop.versieInformatie"/>
  </office:meta>
</office:document-meta>
</file>