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ysterdyk 6, 8574 TA Bakhuizen: aanvraag omgevingsvergunning uitbreiden van de woning en wijzigen van de gevels. (Z.832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is een omgevingsvergunning aangevraagd voor deze locatie. De aanvraag omvat het uitbreiden van de woning en wijzigen van de gev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0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0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2914</meta:user-defined>
    <dc:language>nl</dc:language>
    <meta:user-defined meta:name="OVERHEIDop.locatietype/OVERHEIDop.gebiedsmarkering">Punt</meta:user-defined>
    <meta:user-defined meta:name="DC.title">Rysterdyk 6, 8574 TA Bakhuizen: aanvraag omgevingsvergunning uitbreiden van de woning en wijzigen van de gevels. (Z.832914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091</meta:user-defined>
    <meta:user-defined meta:name="OVERHEIDop.GmbID/DC.identifier">gmb-2025-113091</meta:user-defined>
    <meta:user-defined meta:name="OVERHEIDop.versieInformatie"/>
  </office:meta>
</office:document-meta>
</file>