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schoolgebouw, Mettrayweg 53, 7211L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deze Omgevingsvergunning bekend gemaakt aan de aanvrager van de vergunning:</text:p>
            <text:p text:style-name="common-al">Mettrayweg 53, 7211LC Eefde, het vergroten van een schoolgebouw, Z2024-021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15</meta:user-defined>
    <meta:user-defined meta:name="DCTERMS.abstract">Z2024-02115 Mettrayweg 53, 7211LC Eefde</meta:user-defined>
    <dc:language>nl</dc:language>
    <meta:user-defined meta:name="OVERHEIDop.locatietype/OVERHEIDop.gebiedsmarkering">Punt</meta:user-defined>
    <meta:user-defined meta:name="DC.title">Bekendgemaakte Omgevingsvergunning voor het vergroten van een schoolgebouw, Mettrayweg 53, 7211LC Eef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3089</meta:user-defined>
    <meta:user-defined meta:name="OVERHEIDop.GmbID/DC.identifier">gmb-2025-113089</meta:user-defined>
    <meta:user-defined meta:name="OVERHEIDop.versieInformatie"/>
  </office:meta>
</office:document-meta>
</file>