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2 februari 2025 is er een aanvraag evenementenvergunning binnengekomen voor Walk &amp; Dance To Fight Cancer op 22 juni 2025 door de gemeen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30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: Op 12 februari 2025 is er een aanvraag evenementenvergunning binnengekomen voor Walk &amp; Dance To Fight Cancer op 22 juni 2025 door de gemeente Hooge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084</meta:user-defined>
    <meta:user-defined meta:name="OVERHEIDop.GmbID/DC.identifier">gmb-2025-113084</meta:user-defined>
    <meta:user-defined meta:name="OVERHEIDop.versieInformatie"/>
  </office:meta>
</office:document-meta>
</file>