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378 woningen en een commerciële plint, MERWEDE B4.1 t/m 4.7,  GU-Z2024-0036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WEDE B4.1 t/m 4.7</text:p>
            <text:p text:style-name="common-al">GU-Z2024-0036230</text:p>
            <text:p text:style-name="common-al">Toelichting: het bouwen van 378 woningen en een commerciële plint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308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230</meta:user-defined>
    <meta:user-defined meta:name="DCTERMS.abstract">Toelichting: het bouwen van 378 woningen en een commerciële plint</meta:user-defined>
    <dc:language>nl</dc:language>
    <meta:user-defined meta:name="OVERHEIDop.locatietype/OVERHEIDop.gebiedsmarkering">Vlak</meta:user-defined>
    <meta:user-defined meta:name="DC.title">Verlenging beslistermijn omgevingsvergunning, het bouwen van 378 woningen en een commerciële plint, MERWEDE B4.1 t/m 4.7,  GU-Z2024-0036230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082</meta:user-defined>
    <meta:user-defined meta:name="OVERHEIDop.GmbID/DC.identifier">gmb-2025-113082</meta:user-defined>
    <meta:user-defined meta:name="OVERHEIDop.versieInformatie"/>
  </office:meta>
</office:document-meta>
</file>