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stivate The Final 2025 van 16 mei 2025 tot en met 17 mei 2025 aan Oosteneind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0 maart 2025 een aanvraag voor een evenementenvergunning ontvangen. De aanvraag heeft zaaknummer 1902628. De aanvraag gaat over het Festivate The Final 2025 van 16 mei 2025 tot en met 17 mei 2025 aan het Oosteneind in Deil.</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text:span text:style-name="nadrukondlijn"> o</text:span>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0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2628</meta:user-defined>
    <dc:language>nl</dc:language>
    <meta:user-defined meta:name="OVERHEIDop.locatietype/OVERHEIDop.gebiedsmarkering">Weg</meta:user-defined>
    <meta:user-defined meta:name="DC.title">Aanvraag vergunning voor Festivate The Final 2025 van 16 mei 2025 tot en met 17 mei 2025 aan Oosteneind te Deil</meta:user-defined>
    <meta:user-defined meta:name="DCTERMS.W3CDTF/DCTERMS.available">2025-03-18</meta:user-defined>
    <meta:user-defined meta:name="DCTERMS.W3CDTF/OVERHEIDop.jaargang">2025</meta:user-defined>
    <meta:user-defined meta:name="OVERHEIDop.publicationIssue">113081</meta:user-defined>
    <meta:user-defined meta:name="OVERHEIDop.GmbID/DC.identifier">gmb-2025-113081</meta:user-defined>
    <meta:user-defined meta:name="OVERHEIDop.versieInformatie"/>
  </office:meta>
</office:document-meta>
</file>