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edyk 9, 8501 ZA Joure: aanvraag omgevingsvergunning wijzigen van de gevels. (Z.832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5 is een omgevingsvergunning aangevraagd voor deze locatie. De aanvraag omvat het wijzigen van de gevel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308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8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8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2733</meta:user-defined>
    <dc:language>nl</dc:language>
    <meta:user-defined meta:name="OVERHEIDop.locatietype/OVERHEIDop.gebiedsmarkering">Punt</meta:user-defined>
    <meta:user-defined meta:name="DC.title">Slachtedyk 9, 8501 ZA Joure: aanvraag omgevingsvergunning wijzigen van de gevels. (Z.832733)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080</meta:user-defined>
    <meta:user-defined meta:name="OVERHEIDop.GmbID/DC.identifier">gmb-2025-113080</meta:user-defined>
    <meta:user-defined meta:name="OVERHEIDop.versieInformatie"/>
  </office:meta>
</office:document-meta>
</file>