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Eysingapad 8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singapad 8, Aldtsjerk</text:p>
            <text:p text:style-name="common-al">Zaaknummer: 2024122001706</text:p>
            <text:p text:style-name="common-al">het verbouwen van een woning</text:p>
            <text:p text:style-name="common-al">Datum ontvangst: 20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0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Eysingapad 8, Aldtsjer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308</meta:user-defined>
    <meta:user-defined meta:name="OVERHEIDop.GmbID/DC.identifier">gmb-2025-11308</meta:user-defined>
    <meta:user-defined meta:name="OVERHEIDop.versieInformatie"/>
  </office:meta>
</office:document-meta>
</file>