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taling 4, 8532 BB Lemmer: aanvraag omgevingsvergunning vervangen van de dakpannen door een rieten kap met 20 zonnepanelen. (Z.832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is een omgevingsvergunning aangevraagd voor deze locatie. De aanvraag omvat het vervangen van de dakpannen door een rieten kap met 20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0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742</meta:user-defined>
    <dc:language>nl</dc:language>
    <meta:user-defined meta:name="OVERHEIDop.locatietype/OVERHEIDop.gebiedsmarkering">Punt</meta:user-defined>
    <meta:user-defined meta:name="DC.title">Zomertaling 4, 8532 BB Lemmer: aanvraag omgevingsvergunning vervangen van de dakpannen door een rieten kap met 20 zonnepanelen. (Z.832742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77</meta:user-defined>
    <meta:user-defined meta:name="OVERHEIDop.GmbID/DC.identifier">gmb-2025-113077</meta:user-defined>
    <meta:user-defined meta:name="OVERHEIDop.versieInformatie"/>
  </office:meta>
</office:document-meta>
</file>