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ijzenlaan 66, 2566 W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lijsterbes (stamomtrek 44 cm), staande in de achtertuin van het perceel en herbeplanting</text:p>
            <text:p text:style-name="common-al"/>
            <text:p text:style-name="common-al">Ons kenmerk: VTH2025-233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egbroe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ijzenlaan 66, 2566 W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307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7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7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3311</meta:user-defined>
    <meta:user-defined meta:name="DCTERMS.abstract">het kappen van 1 lijsterbes (stamomtrek 44 cm), staande in de achtertuin van het perceel en herbeplanting</meta:user-defined>
    <dc:language>nl</dc:language>
    <meta:user-defined meta:name="OVERHEIDop.locatietype/OVERHEIDop.gebiedsmarkering">Punt</meta:user-defined>
    <meta:user-defined meta:name="DC.title">Omgevingsvergunning - Aangevraagd, Sijzenlaan 66, 2566 WL 's-Gravenhage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075</meta:user-defined>
    <meta:user-defined meta:name="OVERHEIDop.GmbID/DC.identifier">gmb-2025-113075</meta:user-defined>
    <meta:user-defined meta:name="OVERHEIDop.versieInformatie"/>
  </office:meta>
</office:document-meta>
</file>