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6-3-2025 maart 2025 is er een aanvraag evenementenvergunning binnengekomen voor de Locatietheatervoorstelling 'Van Stille Grond' van 30 april 2025 t/m 4 mei 2025 en van 9 t/m 12 mei 2025 Nieuwlande, in een weiland aan de Johannes Poststr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1307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07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07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Ingekomen aanvraag evenement: Op 6-3-2025 maart 2025 is er een aanvraag evenementenvergunning binnengekomen voor de Locatietheatervoorstelling 'Van Stille Grond' van 30 april 2025 t/m 4 mei 2025 en van 9 t/m 12 mei 2025 Nieuwlande, in een weiland aan de Johannes Poststraat.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3073</meta:user-defined>
    <meta:user-defined meta:name="OVERHEIDop.GmbID/DC.identifier">gmb-2025-113073</meta:user-defined>
    <meta:user-defined meta:name="OVERHEIDop.versieInformatie"/>
  </office:meta>
</office:document-meta>
</file>