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Koningsdagconcert Vlijt &amp; Volharding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Koningsdagconcert Vlijt &amp; Volharding</text:p>
            <text:p text:style-name="common-al">Naam organisator: Muziekvereniging Vlijt &amp; Volharding Oost-Souburg</text:p>
            <text:p text:style-name="common-al">Voor de locaties: in de tuin van zorginstelling “Nieuw Bachtenpoorte”, Oranjeplein 86 in  Oost-Souburg</text:p>
            <text:p text:style-name="common-al">Korte omschrijving: Koningsdagconcert, Het jeugdorkest en de fanfare zullen een feestelijk  programma ten gehore brengen. Het concert is gratis toegankelijk voor  iedereen.</text:p>
            <text:p text:style-name="common-al">Datum melding:   zaterdag 26 april van 15:00 uur tot 16:30 uur</text:p>
            <text:p text:style-name="last-al">Verzenddatum: 13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30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Koningsdagconcert Vlijt &amp; Volharding op 26 april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68</meta:user-defined>
    <meta:user-defined meta:name="OVERHEIDop.GmbID/DC.identifier">gmb-2025-113068</meta:user-defined>
    <meta:user-defined meta:name="OVERHEIDop.versieInformatie"/>
  </office:meta>
</office:document-meta>
</file>