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vervangen van een garagedeur, Koolmeesstraat 30 2352 HE Leiderdorp, LDPZ2025-0000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Koolmeesstraat 30</text:p>
            <text:p text:style-name="common-al">
            <text:span text:style-name="nadrukvet">Zaaknummer:</text:span> LDPZ2025-000041</text:p>
            <text:p text:style-name="common-al">
            <text:span text:style-name="nadrukvet">Datum verzending besluit:</text:span> 13-03-2025</text:p>
            <text:p text:style-name="common-al">
            <text:span text:style-name="nadrukvet">Procedure:</text:span> regulier</text:p>
            <text:p text:style-name="common-al">
            <text:span text:style-name="nadrukvet">Besluit: </text:span>verleend</text:p>
            <text:p text:style-name="common-al"/>
            <text:p text:style-name="common-al">Ruimtelijke plannen *link invoegen*</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style-name="common-al">
            <text:span text:style-name="nadrukvet">Rechtsbescherming</text:span>
          </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306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6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6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41</meta:user-defined>
    <meta:user-defined meta:name="DCTERMS.abstract">Vervangen van een garage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Definitief besluit omgevingsvergunning voor het vervangen van een garagedeur, Koolmeesstraat 30 2352 HE Leiderdorp, LDPZ2025-000041</meta:user-defined>
    <meta:user-defined meta:name="DCTERMS.W3CDTF/DCTERMS.available">2025-03-17</meta:user-defined>
    <meta:user-defined meta:name="DCTERMS.W3CDTF/OVERHEIDop.jaargang">2025</meta:user-defined>
    <meta:user-defined meta:name="OVERHEIDop.publicationIssue">113065</meta:user-defined>
    <meta:user-defined meta:name="OVERHEIDop.GmbID/DC.identifier">gmb-2025-113065</meta:user-defined>
    <meta:user-defined meta:name="OVERHEIDop.versieInformatie"/>
  </office:meta>
</office:document-meta>
</file>