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Kennismakingstijd USC van 14 augustus 2025 tot en met 19 augustus 2025 aan Landgoed Heerlijkheid Mariënwaerd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3 maart 2025 een aanvraag voor een evenementenvergunning ontvangen. De aanvraag heeft zaaknummer 1893264. De aanvraag gaat over het Kennismakingstijd USC van 14 augustus 2025 tot en met 19 augustus 2025 op een perceel (ongenummerd) op Landgoed Heerlijkheid Mariënwaerdt in Beesd.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0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93264</meta:user-defined>
    <dc:language>nl</dc:language>
    <meta:user-defined meta:name="OVERHEIDop.locatietype/OVERHEIDop.gebiedsmarkering">Weg</meta:user-defined>
    <meta:user-defined meta:name="DC.title">Aanvraag vergunning voor Kennismakingstijd USC van 14 augustus 2025 tot en met 19 augustus 2025 aan Landgoed Heerlijkheid Mariënwaerdt te Beesd</meta:user-defined>
    <meta:user-defined meta:name="DCTERMS.W3CDTF/DCTERMS.available">2025-03-18</meta:user-defined>
    <meta:user-defined meta:name="DCTERMS.W3CDTF/OVERHEIDop.jaargang">2025</meta:user-defined>
    <meta:user-defined meta:name="OVERHEIDop.publicationIssue">113061</meta:user-defined>
    <meta:user-defined meta:name="OVERHEIDop.GmbID/DC.identifier">gmb-2025-113061</meta:user-defined>
    <meta:user-defined meta:name="OVERHEIDop.versieInformatie"/>
  </office:meta>
</office:document-meta>
</file>