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3ac84b-55e2-4797-b79c-574acce625c8.png" manifest:media-type="image/x-eps"/>
  <manifest:file-entry manifest:full-path="Pictures/Afbeelding2icafb7e59-b8c2-479a-b111-e6b63e1ac504.png" manifest:media-type="image/x-eps"/>
  <manifest:file-entry manifest:full-path="Pictures/Afbeelding3ie107e857-057a-46b5-8688-999f086988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rel-column-width="22*"/>
    </style:style>
    <style:style style:family="table-column" style:parent-style-name="colspec" style:name="id1-3-2-4-17-1-2">
      <style:table-column-properties style:rel-column-width="28*"/>
    </style:style>
    <style:style style:family="table-column" style:parent-style-name="colspec" style:name="id1-3-2-4-17-1-3">
      <style:table-column-properties style:rel-column-width="45*"/>
    </style:style>
    <style:style style:family="table-column" style:parent-style-name="colspec" style:name="id1-3-2-4-21-1-1">
      <style:table-column-properties style:rel-column-width="22*"/>
    </style:style>
    <style:style style:family="table-column" style:parent-style-name="colspec" style:name="id1-3-2-4-21-1-2">
      <style:table-column-properties style:rel-column-width="28*"/>
    </style:style>
    <style:style style:family="table-column" style:parent-style-name="colspec" style:name="id1-3-2-4-21-1-3">
      <style:table-column-properties style:rel-column-width="45*"/>
    </style:style>
    <style:style style:family="table-column" style:parent-style-name="colspec" style:name="id1-3-2-4-23-1-1">
      <style:table-column-properties style:rel-column-width="22*"/>
    </style:style>
    <style:style style:family="table-column" style:parent-style-name="colspec" style:name="id1-3-2-4-23-1-2">
      <style:table-column-properties style:rel-column-width="28*"/>
    </style:style>
    <style:style style:family="table-column" style:parent-style-name="colspec" style:name="id1-3-2-4-23-1-3">
      <style:table-column-properties style:rel-column-width="45*"/>
    </style:style>
    <text:list-style style:name="id1-3-2-4-2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Beleidsregel Digitaal opkopersregister gemeente Rheden 2024</text:p>
      <text:section text:name="regeling_id1-3-2" text:style-name="regeling">
        <text:section text:name="aanhef_id1-3-2-1" text:style-name="aanhef">
          <text:section text:name="preambule_id1-3-2-1-1" text:style-name="preambule">
            <text:p text:style-name="al">De burgemeester van de gemeente Rheden;</text:p>
            <text:p text:style-name="al">gelet op artikel 172 en 174 Gemeentewet, artikel 4:81 e.v. van de Algemene wet bestuursrecht, artikel 437, eerste lid, van het Wetboek van Strafrecht, artikel 2, tweede lid, van het Uitvoeringsbesluit ex artikel 437, eerste lid, van het Wetboek van Strafrecht en de artikelen 2:66 tot en met 2:68 van de Algemene Plaatselijke Verordening (APV);</text:p>
            <text:p text:style-name="al">verwegende dat:</text:p>
            <text:list text:style-name="id1-3-2-1-1-4">
              <text:list-item text:style-override="id1-3-2-1-1-4-1">
                <text:number>-</text:number>
                <text:p text:style-name="al">de aanpak van handel in goederen afkomstig van een misdrijf (heling) van groot belang is voor een veilige en leefbare gemeente;</text:p>
              </text:list-item>
              <text:list-item text:style-override="id1-3-2-1-1-4-2">
                <text:number>-</text:number>
                <text:p text:style-name="al">de artikelen 2.66 tot en met 2.68 van de APV-verplichtingen bevat voor handelaren in gebruikte of ongeregelde goederen met betrekking tot het bijhouden van het verkoopregister en het gebruik van het Digitaal Opkopers Register (DOR);</text:p>
              </text:list-item>
              <text:list-item text:style-override="id1-3-2-1-1-4-3">
                <text:number>-</text:number>
                <text:p text:style-name="al">artikel 2, tweede lid, van het Uitvoeringsbesluit ex artikel 437, eerste lid, van het Wetboek van Strafrecht (het Uitvoeringsbesluit) bepaalt dat een handelaar verplicht is aantekening te houden van alle gebruikte of ongeregelde goederen die hij verworven of voorhanden heeft in het inkoopregister door middel van gebruikmaking van het DOR;</text:p>
              </text:list-item>
              <text:list-item text:style-override="id1-3-2-1-1-4-4">
                <text:number>-</text:number>
                <text:p text:style-name="al">het DOR is aangewezen als doorlopend en door de burgemeester gewaarmerkt register als </text:p>
                <text:p text:style-name="al">bedoeld in artikel 2:67 van de APV en artikel 2, tweede lid, van het Uitvoeringsbesluit;</text:p>
              </text:list-item>
              <text:list-item text:style-override="id1-3-2-1-1-4-5">
                <text:number>-</text:number>
                <text:p text:style-name="al">het wenselijk is om duidelijkheid te verschaffen over de wijze van bestuursrechtelijke handhaving van de in de APV en het Uitvoeringsbesluit opgenomen verplichtingen;</text:p>
              </text:list-item>
            </text:list>
            <text:p text:style-name="al"/>
            <text:p text:style-name="al">b e s l u i t :</text:p>
            <text:p text:style-name="al"/>
            <text:p text:style-name="al">vast te stellen de ‘<text:span text:style-name="nadrukvet">Beleidsregel Digitaal opkopersregister gemeente Rhed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beleidsregels</text:p>
            <text:p text:style-name="al">Het doel van deze beleidsregel is aan te geven hoe de burgemeester de verplichtingen voor de handelaar uit de artikelen 2.66 tot en met 2.68 van de APV bestuursrechtelijk handhaaft.</text:p>
          </text:section>
          <text:section text:name="artikel_id1-3-2-2-2" text:style-name="artikel">
            <text:p text:style-name="artikel_kop_titel"><text:span text:style-name="artikel_kop_label">Artikel</text:span> <text:span text:style-name="artikel_kop_nr">2</text:span> Gebruik Digitaal Opkopers Register</text:p>
            <text:p text:style-name="al">De handelaar houdt in het Digitaal Opkopers Register (DOR) aantekening bij van alle goederen die hij verwerft, voorhanden heeft, verkoopt of op andere wijze overdraagt.</text:p>
          </text:section>
          <text:section text:name="artikel_id1-3-2-2-3" text:style-name="artikel">
            <text:p text:style-name="artikel_kop_titel"><text:span text:style-name="artikel_kop_label">Artikel</text:span> <text:span text:style-name="artikel_kop_nr">3</text:span> Wijze van optreden</text:p>
            <text:p text:style-name="al">De burgemeester beschrijft in bijlage 1 bij deze beleidsregel (Handhavingsmatrix Digitaal Opkopers Register) de wijze van handhavend optre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bekendmaking in het Gemeenteblad.</text:p>
          </text:section>
          <text:section text:name="artikel_id1-3-2-2-5" text:style-name="artikel">
            <text:p text:style-name="artikel_kop_titel"><text:span text:style-name="artikel_kop_label">Artikel</text:span> <text:span text:style-name="artikel_kop_nr">5</text:span> Citeertitel</text:p>
            <text:p text:style-name="al">Deze beleidsregel kan worden aangehaald als ‘Beleidsregel Digitaal opkopersregister gemeente Rheden 2024’.</text:p>
          </text:section>
        </text:section>
        <text:section text:name="regeling-sluiting_id1-3-2-3" text:style-name="regeling-sluiting">
          <text:section text:name="ondertekening_id1-3-2-3-1">
            <text:p><text:span text:style-name="functie">Vastgesteld bij besluit van de burgemeester d.d. 17 december 2024.</text:span></text:p>
            <text:p><text:span text:style-name="functie">De Steeg, 17 december 2024</text:span></text:p>
            <text:p><text:span text:style-name="functie">De burgemeester voornoemd,</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 als</text:span> bedoeld in artikel 3 van de Beleidsregels Digitaal opkopersregister gemeente Rheden 2024 </text:p>
          <text:p text:style-name="al">
          <text:span text:style-name="nadrukvet">Handhavingsmatrix Digitaal opkopersregister </text:span>
        </text:p>
          <text:p text:style-name="al">
          <text:span text:style-name="nadrukvet">Toelichting handhavingsmatrix</text:span>
        </text:p>
          <text:p text:style-name="al">Het juiste en consequente gebruik van het DOR is een belangrijke voorzorgsmaatregel die een handelaar dient te nemen ter voorkoming van handel in gestolen goederen. Het niet voeren van een in- en/of verkoopregister kan worden gezien als een weigering van de handelaar om verantwoordelijkheid te nemen voor het verkleinen van de afzetmarkt van gestolen goederen. Daarmee is het mogelijk dat de handelaar een faciliterende rol speelt bij de handel in gestolen goederen. Ook het aantreffen van goederen die niet zijn geregistreerd, is hier een aanwijzing voor. Bij constatering van deze overtredingen wordt de hoogte van de last onder dwangsom vastgesteld aan de hand van de omstandigheden van het geval. Met het onjuist bijhouden van het in- en/of verkoopregister wordt bedoeld het foutief en/of onvolledig registreren van goederen of verschrijvingen in NAW-gegevens. Dit bemoeilijkt namelijk de opsporing. Het consequent onjuist of niet bijhouden van het in- en/of verkoopregister kan duiden op opzet of onkunde van de handelaar. Ook met dat onderscheid wordt rekening gehouden.</text:p>
          <text:p text:style-name="al"/>
          <text:p text:style-name="al">De burgemeester van Rheden heeft op 14 maart 2016 het Aanwijzingsbesluit Digitaal Opkopers Register (DOR) op grond van artikel 2:67 APV vastgesteld. Het digitale register DOR is in plaats van het papierenregister aangewezen als doorlopend en gewaarmerkt register voor de in- en verkoop van gebruikte of ongeregelde goederen.</text:p>
          <text:p text:style-name="al"/>
          <text:p text:style-name="al">
          <text:span text:style-name="nadrukondlijn">Doelgroep</text:span>
        </text:p>
          <text:p text:style-name="al">Deze beleidsregel richt zich op opkopers en handelaren in gebruikte en ongeregelde goederen, metalen, edelstenen, uurwerken, kunstvoorwerpen, auto’s, motorfietsen, bromfietsen, fietsen, foto-, film-, radio-, audio- en videoapparatuur.</text:p>
          <text:p text:style-name="al"/>
          <text:p text:style-name="al">
          <text:span text:style-name="nadrukondlijn">Proportionaliteit en subsidiariteit</text:span>
        </text:p>
          <text:p text:style-name="al">De maatregelen die de burgemeester kan opleggen zijn:</text:p>
          <text:list text:style-name="id1-3-2-4-13">
            <text:list-item text:style-override="id1-3-2-4-13-1">
              <text:number>1.</text:number>
              <text:p text:style-name="al">een waarschuwing;</text:p>
            </text:list-item>
            <text:list-item text:style-override="id1-3-2-4-13-2">
              <text:number>2.</text:number>
              <text:p text:style-name="al">het opleggen van een dwangsom;</text:p>
            </text:list-item>
            <text:list-item text:style-override="id1-3-2-4-13-3">
              <text:number>3.</text:number>
              <text:p text:style-name="al">een sluiting van de onderneming voor een bepaalde periode.</text:p>
            </text:list-item>
          </text:list>
          <text:p text:style-name="al"/>
          <text:p text:style-name="al">Indien sprake is van herhaaldelijke overtredingen, geeft de handhavingsmatrix invulling aan het proportionaliteit- en subsidiariteitsbeginsel. De bestuurlijke handhaving begint altijd eerst met een waarschuwing. Hoewel van elke ondernemer kennis van de voor hem relevante regels verlangd mag worden, kan het altijd zo zijn dat de handelaar niet met alle regels bekend is. Vandaar eerst dus een waarschuwing voordat besluiten worden genomen met financiële consequenties voor hem. Het spreekt voor zich dat een sluiting van de onderneming de meeste consequenties heeft. Daarom volgt sluiting pas als een waarschuwing op dwangsomoplegging geen of onvoldoende effect heeft.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lijke maatregel bij constateringen binnen twee jaar</text:span>
                  </text:p>
                </table:table-cell>
              </table:table-row>
              <table:table-row table:style-name="row">
                <table:table-cell table:style-name="entry" table:number-rows-spanned="1" table:number-columns-spanned="1">
                  <text:p text:style-name="table_al">Artikel 2.67 eerste lid APV</text:p>
                  <text:p text:style-name="table_al">Artikel 2 tweede lid Uitvoeringsbesluit</text:p>
                </table:table-cell>
                <table:table-cell table:style-name="entry" table:number-rows-spanned="1" table:number-columns-spanned="1">
                  <text:p text:style-name="table_al">Er is geen in- en/of verkoopregister</text:p>
                  <text:p text:style-name="table_al">Er worden niet geregistreerde goederen aangetroffen</text:p>
                </table:table-cell>
                <table:table-cell table:style-name="entry" table:number-rows-spanned="1" table:number-columns-spanned="1">
                  <text:p text:style-name="table_al">Eerste constatering:</text:p>
                  <text:p text:style-name="table_al">schriftelijke waarschuwing</text:p>
                  <text:p text:style-name="table_al"/>
                  <text:p text:style-name="table_al">Tweede constatering:</text:p>
                  <text:p text:style-name="table_al">opleggen last onder dwangsom </text:p>
                  <text:p text:style-name="table_al"/>
                  <text:p text:style-name="table_al">Derde constatering:</text:p>
                  <text:p text:style-name="table_al">invorderen verbeurde dwangsom en</text:p>
                  <text:p text:style-name="table_al">sluiting gelasten voor één maand</text:p>
                  <text:p text:style-name="table_al"/>
                  <text:p text:style-name="table_al">Volgende constatering(en):</text:p>
                  <text:p text:style-name="table_al">sluiting gelasten voor een nader te bepalen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7 eerste lid APV</text:p>
                  <text:p text:style-name="table_al">Artikel 2 tweede lid Uitvoeringsbesluit</text:p>
                </table:table-cell>
                <table:table-cell table:style-name="entry" table:number-rows-spanned="1" table:number-columns-spanned="1">
                  <text:p text:style-name="table_al">In- en/of verkoopregister wordt niet bijgehouden in een gewaarmerkt register</text:p>
                </table:table-cell>
                <table:table-cell table:style-name="entry" table:number-rows-spanned="1" table:number-columns-spanned="1">
                  <text:p text:style-name="table_al">Eerste constatering:</text:p>
                  <text:p text:style-name="table_al">schriftelijke waarschuwing</text:p>
                  <text:p text:style-name="table_al"/>
                  <text:p text:style-name="table_al">Tweede constatering:</text:p>
                  <text:p text:style-name="table_al">opleggen last onder dwangsom van € 1.000,00</text:p>
                  <text:p text:style-name="table_al"/>
                  <text:p text:style-name="table_al">Derde constatering:</text:p>
                  <text:p text:style-name="table_al">invorderen verbeurde dwangsom en opleggen last onder dwangsom van € 2.500,00</text:p>
                  <text:p text:style-name="table_al"/>
                  <text:p text:style-name="table_al">Vierde constatering:</text:p>
                  <text:p text:style-name="table_al">invorderen verbeurde dwangsom en sluiting gelasten voor één maand</text:p>
                  <text:p text:style-name="table_al"/>
                  <text:p text:style-name="table_al">Volgende constatering(en):</text:p>
                  <text:p text:style-name="table_al">sluiting gelasten voor één maand of bij herhaalde overtreding voor een langere 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7 eerste lid onder a t/m e APV</text:p>
                  <text:p text:style-name="table_al">Artikel 2 tweede lid Uitvoeringsbesluit</text:p>
                </table:table-cell>
                <table:table-cell table:style-name="entry" table:number-rows-spanned="1" table:number-columns-spanned="1">
                  <text:p text:style-name="table_al">In- en/of verkoopregister wordt niet juist bijgehouden in een gewaarmerkt register</text:p>
                </table:table-cell>
                <table:table-cell table:style-name="entry" table:number-rows-spanned="1" table:number-columns-spanned="1">
                  <text:p text:style-name="table_al">Eerste constatering:</text:p>
                  <text:p text:style-name="table_al">schriftelijke waarschuwing </text:p>
                  <text:p text:style-name="table_al"/>
                  <text:p text:style-name="table_al">Tweede constatering: </text:p>
                  <text:p text:style-name="table_al">opleggen last onder dwangsom van € 1.000,00 </text:p>
                  <text:p text:style-name="table_al"/>
                  <text:p text:style-name="table_al">Derde constatering:</text:p>
                  <text:p text:style-name="table_al">invorderen verbeurde dwangsom en opleggen last onder dwangsom van € 2.500,00 </text:p>
                  <text:p text:style-name="table_al"/>
                  <text:p text:style-name="table_al">Vierde constatering(en): </text:p>
                  <text:p text:style-name="table_al">invorderen verbeurde dwangsom en sluiting gelasten voor één maand</text:p>
                  <text:p text:style-name="table_al"/>
                  <text:p text:style-name="table_al">Volgende constatering(en):</text:p>
                  <text:p text:style-name="table_al">sluiting gelasten voor één maand of bij herhaalde overtreding voor een langere periode</text:p>
                </table:table-cell>
              </table:table-row>
            </table:table>
            <text:p text:style-name="table_bottom"/>
          </text:section>
          <text:p text:style-name="al"/>
          <text:p text:style-name="al">
          <text:span text:style-name="nadrukvet">OVERIGE OVERTREDINGEN</text:span>
        </text:p>
          <text:p text:style-name="al">Naast het bijhouden van een registratie in het DOR zijn handelaren gebonden aan enkele andere voorschriften. Zo zijn handelaren verplicht mee te werken aan een controle en op eerste aanvraag de (handels)administratie of het register ter inzage te geven. Ook zijn handelaren verplicht goederen drie dagen te bewaren in de staat waarin deze zijn verkregen, zodat opsporing door de politie mogelijk is.</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Artikel 2.68 onder b APV</text:p>
                </table:table-cell>
                <table:table-cell table:style-name="entry" table:number-rows-spanned="1" table:number-columns-spanned="1">
                  <text:p text:style-name="table_al">Geen medewerking verlenen bij controle van het verkoopregister</text:p>
                </table:table-cell>
                <table:table-cell table:style-name="entry" table:number-rows-spanned="1" table:number-columns-spanned="1">
                  <text:p text:style-name="table_al">Eerste constatering:</text:p>
                  <text:p text:style-name="table_al">schriftelijke waarschuwing</text:p>
                  <text:p text:style-name="table_al"/>
                  <text:p text:style-name="table_al">Tweede constatering:</text:p>
                  <text:p text:style-name="table_al">opleggen last onder dwangsom van € 10.000,00</text:p>
                  <text:p text:style-name="table_al"/>
                  <text:p text:style-name="table_al">Derde constatering:</text:p>
                  <text:p text:style-name="table_al">invorderen verbeurde dwangsom en sluiting gelasten voor één maand</text:p>
                  <text:p text:style-name="table_al"/>
                  <text:p text:style-name="table_al">Volgende constatering(en):</text:p>
                  <text:p text:style-name="table_al">sluiting gelasten voor een perio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8 onder d APV</text:p>
                </table:table-cell>
                <table:table-cell table:style-name="entry" table:number-rows-spanned="1" table:number-columns-spanned="1">
                  <text:p text:style-name="table_al">Vervreemding of verandering van het goed binnen drie dagen na verkrijging</text:p>
                </table:table-cell>
                <table:table-cell table:style-name="entry" table:number-rows-spanned="1" table:number-columns-spanned="1">
                  <text:p text:style-name="table_al">Eerste constatering:</text:p>
                  <text:p text:style-name="table_al">schriftelijke waarschuwing</text:p>
                  <text:p text:style-name="table_al"/>
                  <text:p text:style-name="table_al">Tweede constatering:</text:p>
                  <text:p text:style-name="table_al">opleggen last onder dwangsom van € 5.000,00</text:p>
                  <text:p text:style-name="table_al"/>
                  <text:p text:style-name="table_al">Derde constatering:</text:p>
                  <text:p text:style-name="table_al">invorderen verbeurde dwangsom en opleggen last onder dwangsom van € 10.000,00</text:p>
                  <text:p text:style-name="table_al"/>
                  <text:p text:style-name="table_al">Vierde constatering:</text:p>
                  <text:p text:style-name="table_al">invorderen verbeurde dwangsom en sluiting gelasten voor één maand</text:p>
                  <text:p text:style-name="table_al"/>
                  <text:p text:style-name="table_al">Volgende constatering(en):</text:p>
                  <text:p text:style-name="table_al">sluiting gelasten voor een periode </text:p>
                </table:table-cell>
              </table:table-row>
            </table:table>
            <text:p text:style-name="table_bottom"/>
          </text:section>
          <text:p text:style-name="al">Tot slot zijn handelaren verplicht om de burgemeester te informeren over onder meer het gegeven dat het vak van handelaar wordt uitgeoefend en op welk adres de handelaar is gevestigd. Ook wijzigingen dienen te worden doorgegeven. Daarnaast moet aan de buitenkant van het gebouw waarin de handelaar gevestigd is duidelijk zichtbaar zijn dat daarin een handelaar als bedoeld in artikel 2:66 APV actief is. Deze verplichtingen zijn vastgelegd in artikel 2.68 onder a en 2.68 onder c van de APV.</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Artikel 2.68 onder a APV </text:p>
                  <text:p text:style-name="table_al">Artikel 2.68 onder c APV</text:p>
                </table:table-cell>
                <table:table-cell table:style-name="entry" table:number-rows-spanned="1" table:number-columns-spanned="1">
                  <text:list text:style-name="id1-3-2-4-23-1-4-2-2-1">
                    <text:list-item text:style-override="id1-3-2-4-23-1-4-2-2-1-1">
                      <text:number>a.</text:number>
                      <text:p text:style-name="table_al"> Geen schriftelijke opgave gedaan van woonadres; en/of handelslokaliteit(en) dan wel wijzigingen binnen gestelde termijn i.v.m. een beroep of gewoonte maken van het opkopen; </text:p>
                    </text:list-item>
                    <text:list-item text:style-override="id1-3-2-4-23-1-4-2-2-1-2">
                      <text:number>b.</text:number>
                      <text:p text:style-name="table_al"> de naam en aard niet zichtbaar hebben op de hoofdingang van de vestiging </text:p>
                    </text:list-item>
                  </text:list>
                </table:table-cell>
                <table:table-cell table:style-name="entry" table:number-rows-spanned="1" table:number-columns-spanned="1">
                  <text:p text:style-name="table_al">Eerste constatering: </text:p>
                  <text:p text:style-name="table_al">schriftelijke waarschuwing </text:p>
                  <text:p text:style-name="table_al"/>
                  <text:p text:style-name="table_al">Tweede constatering: </text:p>
                  <text:p text:style-name="table_al">opleggen last onder dwangsom van € 1.000,00 </text:p>
                  <text:p text:style-name="table_al"/>
                  <text:p text:style-name="table_al">Derde constatering: </text:p>
                  <text:p text:style-name="table_al">invorderen verbeurde dwangsom en opleggen last onder dwangsom van € 2.500,00 </text:p>
                  <text:p text:style-name="table_al"/>
                  <text:p text:style-name="table_al">Volgende constatering: </text:p>
                  <text:p text:style-name="table_al">invorderen verbeurde dwangsom en sluiting gelasten voor één maand of bij herhaalde overtreding voor een langere periode</text:p>
                </table:table-cell>
              </table:table-row>
            </table:table>
            <text:p text:style-name="table_bottom"/>
          </text:section>
          <text:p text:style-name="al"/>
          <text:p text:style-name="al">
          <text:span text:style-name="nadrukvet">MAATWERK BIJ HET OPLEGGEN VAN MAATREGELEN (NIET LIMITATIEF)</text:span>
        </text:p>
          <text:p text:style-name="al">De burgemeester is in ieder geval bevoegd van het voorgaande af te wijken indien:</text:p>
          <text:list text:style-name="id1-3-2-4-27">
            <text:list-item text:style-override="id1-3-2-4-27-1">
              <text:number>-</text:number>
              <text:p text:style-name="al">meerdere overtredingen uit de handhavingsmatrix tijdens één en dezelfde controle worden geconstateerd;</text:p>
            </text:list-item>
            <text:list-item text:style-override="id1-3-2-4-27-2">
              <text:number>-</text:number>
              <text:p text:style-name="al">de omvang en eventuele gevolgen van de overtreding of overtredingen daarom vragen;</text:p>
            </text:list-item>
            <text:list-item text:style-override="id1-3-2-4-27-3">
              <text:number>-</text:number>
              <text:p text:style-name="al">er strafbaar gestelde handelingen anders dan die uit de handhavingsmatrix gelijktijdig worden begaan.</text:p>
            </text:list-item>
          </text:list>
        </text:section>
        <text:section text:name="bijlage_id1-3-2-5" text:style-name="bijlage">
          <text:p text:style-name="bijlage_top"/>
          <text:p text:style-name="hoofdstuk_kop"><text:span text:style-name="label">Bijlage</text:span> <text:span text:style-name="nr">2 Tekst</text:span> artikel 2.66 -2.68 APV en artikel 2 Uitvoeringsbesluit</text:p>
          <text:p text:style-name="al">
          <text:span text:style-name="nadrukvet">Algemene Plaatselijke Verordening </text:span>
        </text:p>
          <text:p text:style-name="al">
          <draw:frame><draw:text-box><text:section text:name="plaatje_id1-3-2-5-3-1" text:style-name="plaatje">
            <text:p text:style-name="illustratie_id1-3-2-5-3-1-1"><draw:frame draw:style-name="illustratie_id1-3-2-5-3-1-1" text:anchor-type="paragraph" svg:width="153mm" svg:height="99.9mm"><draw:image xlink:href="Pictures/Afbeelding1ieb3ac84b-55e2-4797-b79c-574acce625c8.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81.79245283018868mm"><draw:image xlink:href="Pictures/Afbeelding2icafb7e59-b8c2-479a-b111-e6b63e1ac504.png" xlink:type="simple"/></draw:frame></text:p>
          </text:section></draw:text-box></draw:frame>
        </text:p>
          <text:p text:style-name="al">
          <text:span text:style-name="nadrukvet">Uitvoeringsbesluit ex artikel 437, eerste lid, van het Wetboek van Strafrecht</text:span>
        </text:p>
          <text:p text:style-name="al">
          <draw:frame><draw:text-box><text:section text:name="plaatje_id1-3-2-5-6-1" text:style-name="plaatje">
            <text:p text:style-name="illustratie_id1-3-2-5-6-1-1"><draw:frame draw:style-name="illustratie_id1-3-2-5-6-1-1" text:anchor-type="paragraph" svg:width="153mm" svg:height="86.98867924528301mm"><draw:image xlink:href="Pictures/Afbeelding3ie107e857-057a-46b5-8688-999f086988e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0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rtikel 172 van de Gemeentewet]|[1.0:c:BWBR0005416&amp;artikel=172&amp;g=2025-01-01</meta:user-defined>
    <meta:user-defined meta:name="DCTERMS.alternative">Beleidsregel Digitaal opkopersregister gemeente Rheden 2024</meta:user-defined>
    <dc:language>nl</dc:language>
    <meta:user-defined meta:name="OVERHEIDop.locatietype/OVERHEIDop.gebiedsmarkering">Gemeente</meta:user-defined>
    <meta:user-defined meta:name="DC.title">Beleidsregel Digitaal opkopersregister gemeente Rheden 2024</meta:user-defined>
    <meta:user-defined meta:name="DCTERMS.W3CDTF/DCTERMS.available">2025-01-13</meta:user-defined>
    <meta:user-defined meta:name="DCTERMS.W3CDTF/OVERHEIDop.jaargang">2025</meta:user-defined>
    <meta:user-defined meta:name="OVERHEIDop.publicationIssue">11306</meta:user-defined>
    <meta:user-defined meta:name="OVERHEIDop.betreftRegeling">CVDR734034_1</meta:user-defined>
    <meta:user-defined meta:name="xs:date/OVERHEIDop.startdatum">2025-01-14</meta:user-defined>
    <meta:user-defined meta:name="OVERHEIDop.GmbID/DC.identifier">gmb-2025-11306</meta:user-defined>
    <meta:user-defined meta:name="OVERHEIDop.versieInformatie"/>
  </office:meta>
</office:document-meta>
</file>