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PARKEERPLAATS STEENWEG THV HELVOIRTSEWEG 97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Parkeerplaats Steenweg ter hoogte van Helvoirtseweg 97 Vught, plaatsen van een container</text:span>
            <text:span text:style-name="nadrukvet"/>
            <text:span text:style-name="nadrukvet">van 24 maart 2025 t/m 26 maart 2025, Z25-289549</text:span>
            <text:span text:style-name="nadrukvet">.</text:span>
          </text:p>
            <text:p text:style-name="tussenkopcur">De ontheffing is verzonden op 13 maart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305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PARKEERPLAATS STEENWEG THV HELVOIRTSEWEG 97 VUG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3056</meta:user-defined>
    <meta:user-defined meta:name="OVERHEIDop.GmbID/DC.identifier">gmb-2025-113056</meta:user-defined>
    <meta:user-defined meta:name="OVERHEIDop.versieInformatie"/>
  </office:meta>
</office:document-meta>
</file>