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een dakopbouw - Lijsterstraat 1, 3815 D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dakopbouw op het perceel Lijsterstraat 1, 3815 DS Amersfoort</text:span>
          </text:p>
            <text:p text:style-name="common-al">De Gemeente Amersfoort heeft op 13-03-2025 besloten de aanvraag voor een omgevingsvergunning voor het plaatsen van een dakopbouw op het perceel Lijsterstraat 1, 3815 DS Amersfoort, met kenmerk CLZ-00021432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04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4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4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432</meta:user-defined>
    <dc:language>nl</dc:language>
    <meta:user-defined meta:name="OVERHEIDop.locatietype/OVERHEIDop.gebiedsmarkering">Punt</meta:user-defined>
    <meta:user-defined meta:name="DC.title">Kennisgeving buiten behandeling laten - plaatsen van een dakopbouw - Lijsterstraat 1, 3815 DS Amersfoor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047</meta:user-defined>
    <meta:user-defined meta:name="OVERHEIDop.GmbID/DC.identifier">gmb-2025-113047</meta:user-defined>
    <meta:user-defined meta:name="OVERHEIDop.versieInformatie"/>
  </office:meta>
</office:document-meta>
</file>