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openbare verhuur perceel landbouwgrond Guttecoven</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text:p>
            <text:p text:style-name="common-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common-al">
            <text:span text:style-name="nadrukvet">Voorgenomen verhuur</text:span>
          </text:p>
            <text:p text:style-name="common-al">De gemeente Sittard-Geleen is voornemens het perceel cultuurgrond, plaatselijk bekend als Veersestraat te Guttecoven, kadastraal bekend gemeente <text:span text:style-name="nadrukvet">Limbricht</text:span>, sectie <text:span text:style-name="nadrukvet">D</text:span>, nummer <text:span text:style-name="nadrukvet">373</text:span>, groot 1460 m2, aan de hoogstbiedende te verhuren. De gemeente verhuurt het perceel voor 2 jaar waarna de huurovereenkomst telkenjare stilzwijgend voor een jaar kan worden verlengd, tenzij de gemeente als verhuurder daartoe niet meer bereid is. </text:p>
            <text:p text:style-name="common-al">
            <text:span text:style-name="nadrukvet">Functie</text:span>
          </text:p>
            <text:p text:style-name="common-al">De functie van het te verkopen perceel is : “<text:span text:style-name="nadrukcur">Agrarisch met waarden – Natuur met landschapswaarden</text:span>”, bron: https//:omgevingswet.overheid.nl/regels-op-de-kaart. </text:p>
            <text:p text:style-name="common-al">Het betreft een perceel, gelegen nabij de bebouwde komgrens van Guttecoven dat in gebruik is als permanent grasland. </text:p>
            <text:p text:style-name="common-al">
            <text:span text:style-name="nadrukvet">Randvoorwaarden selectieprocedure</text:span>
          </text:p>
            <text:p text:style-name="common-al">Het te verhuren perceel wordt door de gemeente Sittard-Geleen via een openbare selectieprocedure verhuurd met als enig criterium “hoogste prijs”. <text:span text:style-name="nadrukondlijn">Het bod dient betrekking te hebben op de huur die men bereid is per jaar te betalen</text:span>. Indien de gemeente voornemens is te verhuren aan de gegadigde met de hoogste aanbieding dan zal dat worden medegedeeld aan alle deelnemers aan deze openbare selectieprocedure. Andere deelnemers aan de openbare selectieprocedure (dan de gegadigde die de hoogste prijs biedt) zullen gedurende een termijn van 20 kalenderdagen in de gelegenheid worden gesteld beroep in te stellen bij de civiele rechter tegen het beoogde verhuur. </text:p>
            <text:p text:style-name="common-al">Indien er binnen de genoemde termijn geen sprake is van een ontvangen beroep dan zal de betreffende huurovereenkomst door de gemeente worden ondertekend. Indien binnen de genoemde termijn wél sprake is van een ontvangen beroep dan zal het oordeel van de civiele rechter worden afgewacht waarna de gemeente handelt conform dat oordeel. </text:p>
            <text:p text:style-name="common-al">
            <text:span text:style-name="nadrukvet">Vervolgprocedure</text:span>
          </text:p>
            <text:p text:style-name="last-al">Op het perceel kan tot en met <text:span text:style-name="nadrukondlijn">uiterlijk 14 april 2025 om 12.00 uur</text:span> een schriftelijk bod worden uitgebracht. Dit schriftelijk bod moet in een gesloten envelop afgegeven worden aan de balie van het gemeentehuis gelegen te Sittard aan het Hub Dassenplein 1. Op de envelop svp duidelijk zichtbaar vermelden<text:span text:style-name="nadrukcur">; t.a.v. team Vastgoed Daphne Roeleveld, betreft Perceel Limbricht sectie D nummer 373</text:span>. Alle inkomende biedingen zullen tegelijkertijd worden geopend in aanwezigheid van 3 personen (waaronder makelaar en de portefeuillemanager Gronden) waarvan een proces-verbaal wordt opgemaakt. Daarover ontvangt u t.z.t afzonderlijk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304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4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4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nemen openbare verhuur perceel landbouwgrond Guttecoven</meta:user-defined>
    <meta:user-defined meta:name="DCTERMS.W3CDTF/DCTERMS.available">2025-03-17</meta:user-defined>
    <meta:user-defined meta:name="DCTERMS.W3CDTF/OVERHEIDop.jaargang">2025</meta:user-defined>
    <meta:user-defined meta:name="OVERHEIDop.publicationIssue">113043</meta:user-defined>
    <meta:user-defined meta:name="OVERHEIDop.GmbID/DC.identifier">gmb-2025-113043</meta:user-defined>
    <meta:user-defined meta:name="OVERHEIDop.versieInformatie"/>
  </office:meta>
</office:document-meta>
</file>