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regels in het omgevingsplan, Jeustraat 75, 6367E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toevoegen lichte bedrijfsvoering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Jeustraat 75, 6367EV Voerendaal</text:p>
            <text:p text:style-name="common-al">Dossiernummer: Z2025-0000008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1 maart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303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6</meta:user-defined>
    <meta:user-defined meta:name="DCTERMS.abstract">Betreft: Aanvraag op locatie Jeustraat 75, 6367EV Voerendaal</meta:user-defined>
    <dc:language>nl</dc:language>
    <meta:user-defined meta:name="OVERHEIDop.locatietype/OVERHEIDop.gebiedsmarkering">Vlak</meta:user-defined>
    <meta:user-defined meta:name="DC.title">Aanvraag omgevingsvergunning voor Afwijken van regels in het omgevingsplan, Jeustraat 75, 6367EV Voerendaa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035</meta:user-defined>
    <meta:user-defined meta:name="OVERHEIDop.GmbID/DC.identifier">gmb-2025-113035</meta:user-defined>
    <meta:user-defined meta:name="OVERHEIDop.versieInformatie"/>
  </office:meta>
</office:document-meta>
</file>