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34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oorgevelpui op de begane grond en 1e verdieping</text:p>
            <text:p text:style-name="common-al">Zaakadres: Kantershof 134 1104GG Amsterdam</text:p>
            <text:p text:style-name="common-al">Datum ontvangst: 01-12-2024</text:p>
            <text:p text:style-name="common-al">Zaaknummer: Z2024-039809</text:p>
            <text:p text:style-name="common-al">DSO-nummer: 20241201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0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9809</meta:user-defined>
    <meta:user-defined meta:name="DCTERMS.abstract">vernieuwen voorgevelpui op de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34 1104GG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34</meta:user-defined>
    <meta:user-defined meta:name="OVERHEIDop.GmbID/DC.identifier">gmb-2025-113034</meta:user-defined>
    <meta:user-defined meta:name="OVERHEIDop.versieInformatie"/>
  </office:meta>
</office:document-meta>
</file>