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 Z/21/648190, Richtershof 2 7721D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12 maart 2025</text:p>
            <text:p text:style-name="common-al">
            <text:span text:style-name="nadrukvet">Datum publicatie:</text:span>
            <text:span text:style-name="nadrukcur"/>18 maart 2025</text:p>
            <text:p text:style-name="common-al">
            <text:span text:style-name="nadrukvet">Locatie:</text:span> Richtershof 2 7721DV Dalfsen</text:p>
            <text:p text:style-name="common-al">
            <text:span text:style-name="nadrukvet">Zaakomschrijving:</text:span> intrekken verleende omgevingsvergunning Z/21/648190</text:p>
            <text:p text:style-name="common-al">
            <text:span text:style-name="nadrukvet">Zaaknummer:</text:span> Z/25/752102</text:p>
            <text:p text:style-name="common-al">
            <text:span text:style-name="nadrukvet">Activiteiten: </text:span>intrekken omgevingsvergunning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Dalfsen maken bekend dat de eerder verleende omgevingsvergunning voor Voornemen intrekken verleende omgevingsvergunning Z/21/648190 met besluitdatum 15 maart 2022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5/752102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5/7521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02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52102</meta:user-defined>
    <meta:user-defined meta:name="DCTERMS.abstract">Voornemen intrekken verleende omgevingsvergunning Z/21/648190</meta:user-defined>
    <dc:language>nl</dc:language>
    <meta:user-defined meta:name="OVERHEIDop.locatietype/OVERHEIDop.gebiedsmarkering">Punt</meta:user-defined>
    <meta:user-defined meta:name="DC.title">Ingetrokken verleende omgevingsvergunning Z/21/648190, Richtershof 2 7721DV Dalf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023</meta:user-defined>
    <meta:user-defined meta:name="OVERHEIDop.GmbID/DC.identifier">gmb-2025-113023</meta:user-defined>
    <meta:user-defined meta:name="OVERHEIDop.versieInformatie"/>
  </office:meta>
</office:document-meta>
</file>