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 besluit parkeerplaats voor opladen elektrische auto locaties prognose 2026 Hellendoorn, Marle</text:p>
      <text:section text:name="regeling_id1-3-2" text:style-name="regeling">
        <text:section text:name="aanhef_id1-3-2-1" text:style-name="aanhef">
          <text:section text:name="context_id1-3-2-1-1" text:style-name="context">
            <text:p text:style-name="context.al">Kenmerk 2025-004423</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ze locaties zijn meerdere positieve en geen negatieve reacties binnengekom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plaats aan Kluversweg ter hoogte van nr. 7 in Hellendoorn, 2 parkeervakken;</text:p>
            <text:p text:style-name="common-al">2. parkeerplaats aan de Leemkampweg ter hoogte van nr 2c in Marle, Hellendoorn,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7 maart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0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Kluversweg in Hellendoorn en Leemkampweg in Marle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 besluit parkeerplaats voor opladen elektrische auto locaties prognose 2026 Hellendoorn, Marle</meta:user-defined>
    <meta:user-defined meta:name="DCTERMS.W3CDTF/DCTERMS.available">2025-03-17</meta:user-defined>
    <meta:user-defined meta:name="DCTERMS.W3CDTF/OVERHEIDop.jaargang">2025</meta:user-defined>
    <meta:user-defined meta:name="OVERHEIDop.publicationIssue">113021</meta:user-defined>
    <meta:user-defined meta:name="OVERHEIDop.GmbID/DC.identifier">gmb-2025-113021</meta:user-defined>
    <meta:user-defined meta:name="OVERHEIDop.versieInformatie"/>
  </office:meta>
</office:document-meta>
</file>