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wijzigen van de vergunning 2020-FUMO-0046758 (overkapping), Groene Strand 1, 8881A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ene Strand 1, 8881AB te West-Terschelling, het gedeeltelijk wijzigen van de vergunning 2020-FUMO-0046758 (overkapping), ontvangen: 13 maart 2025. De aanvraag is geregistreerd onder zaaknummer Z2025-0023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30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8</meta:user-defined>
    <meta:user-defined meta:name="DCTERMS.abstract">Betreft: Aanvraag op locatie Groene Strand 1, 8881AB te West-Tersche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edeeltelijk wijzigen van de vergunning 2020-FUMO-0046758 (overkapping), Groene Strand 1, 8881AB te West-Terschelling</meta:user-defined>
    <meta:user-defined meta:name="DCTERMS.W3CDTF/DCTERMS.available">2025-03-17</meta:user-defined>
    <meta:user-defined meta:name="DCTERMS.W3CDTF/OVERHEIDop.jaargang">2025</meta:user-defined>
    <meta:user-defined meta:name="OVERHEIDop.publicationIssue">113015</meta:user-defined>
    <meta:user-defined meta:name="OVERHEIDop.GmbID/DC.identifier">gmb-2025-113015</meta:user-defined>
    <meta:user-defined meta:name="OVERHEIDop.versieInformatie"/>
  </office:meta>
</office:document-meta>
</file>