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huurvergunning in Vrieheide Z-24372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hebben wij een aanvraag voor de verhuurvergunning ontvangen voor het verhuren van woonruimte in Vrieheide met zaaknummer Z-24372561. De verhuurvergunning zoals bedoeld in artikel 2 van de verhuurverordening Heerlen 2024 is aangevraagd voor de Marshallsingel 50, 6414 GP, Italiëlaan 154, 6414 TT en Italiëlaan 7, 6414 TK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4 maart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per e-mail en via www.officielebekendmakingen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-243725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Besluit verhuurvergunning in Vrieheide Z-2437256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14</meta:user-defined>
    <meta:user-defined meta:name="OVERHEIDop.GmbID/DC.identifier">gmb-2025-113014</meta:user-defined>
    <meta:user-defined meta:name="OVERHEIDop.versieInformatie"/>
  </office:meta>
</office:document-meta>
</file>