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IESTAKKERSTRAAT 14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Biestakkerstraat 14 Helvoirt, plaatsen container van 14 maart 2025 t/m 4 april 2025, Z25-289361</text:span>
            <text:span text:style-name="nadrukvet">.</text:span>
          </text:p>
            <text:p text:style-name="tussenkopcur">De ontheffing is verzonden op 11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0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IESTAKKERSTRAAT 14 HEL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013</meta:user-defined>
    <meta:user-defined meta:name="OVERHEIDop.GmbID/DC.identifier">gmb-2025-113013</meta:user-defined>
    <meta:user-defined meta:name="OVERHEIDop.versieInformatie"/>
  </office:meta>
</office:document-meta>
</file>