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Haarstraat 5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Haarstraat 51, 4201 JB </text:span>(verzonden 07/03/2025)</text:p>
            <text:p text:style-name="common-al">Exploitatievergunning voor de openbare inrichting gevestigd aan de Haarstraat 51, 4201 JB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301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1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1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Haarstraat 51 te Gorinche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010</meta:user-defined>
    <meta:user-defined meta:name="OVERHEIDop.GmbID/DC.identifier">gmb-2025-113010</meta:user-defined>
    <meta:user-defined meta:name="OVERHEIDop.versieInformatie"/>
  </office:meta>
</office:document-meta>
</file>