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nabij Neptunusplein 4 1033XB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Besluit: verleend</text:p>
            <text:p text:style-name="common-al">Besluit verzonden op: 13-03-2025</text:p>
            <text:p text:style-name="common-al">Zaakadres: Neptunusplein 4 1033XB Amsterdam</text:p>
            <text:p text:style-name="common-al">Zaaknummer: Z2025-008440</text:p>
            <text:p text:style-name="common-al">DSO-nummer: 20250225004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4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0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44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nabij Neptunusplein 4 1033XB Amsterdam-Noord</meta:user-defined>
    <meta:user-defined meta:name="DCTERMS.W3CDTF/DCTERMS.available">2025-03-17</meta:user-defined>
    <meta:user-defined meta:name="DCTERMS.W3CDTF/OVERHEIDop.jaargang">2025</meta:user-defined>
    <meta:user-defined meta:name="OVERHEIDop.externeBijlage">VTH_202503_GFO_ZAKEN_126262137_13032025112110882|exb-2025-9767</meta:user-defined>
    <meta:user-defined meta:name="OVERHEIDop.externeBijlage">VTH_202503_GFO_ZAKEN_126262137_B002 BEA Rapport...|exb-2025-9768</meta:user-defined>
    <meta:user-defined meta:name="OVERHEIDop.externeBijlage">VTH_202502_GFO_ZAKEN_126262137_Samenvatting 000|exb-2025-9769</meta:user-defined>
    <meta:user-defined meta:name="OVERHEIDop.publicationIssue">113001</meta:user-defined>
    <meta:user-defined meta:name="OVERHEIDop.GmbID/DC.identifier">gmb-2025-113001</meta:user-defined>
    <meta:user-defined meta:name="OVERHEIDop.versieInformatie"/>
  </office:meta>
</office:document-meta>
</file>