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ssenaarseweg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 en persing DN50 en het nemen van tijdelijke verkeersmaatregelen van 7-1-2025 t/m 18-4-2025</text:p>
            <text:p text:style-name="common-al"/>
            <text:p text:style-name="common-al">Ons kenmerk: 0204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ssenaarseweg - ter hoogte van huisnummer 2</text:p>
            <text:p text:style-name="tussenkopcur">
            <text:span text:style-name="nadrukvet">Datum bekendmaking besluit:</text:span>
          </text:p>
            <text:p text:style-name="common-al">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0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5IBA24/9006944</meta:user-defined>
    <meta:user-defined meta:name="DCTERMS.abstract">Aanleggen laagspanningskabel en persing DN50 en het nemen van tijdelijke verkeersmaatregelen van 7-1-2025 t/m 18-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ssenaarseweg - ter hoogte van huisnummer 2 te Den Haag</meta:user-defined>
    <meta:user-defined meta:name="DCTERMS.W3CDTF/DCTERMS.available">2025-01-10</meta:user-defined>
    <meta:user-defined meta:name="OVERHEIDop.externeBijlage">Bijlage_55553545_voor_bekendmaking|exb-2025-1001</meta:user-defined>
    <meta:user-defined meta:name="DCTERMS.W3CDTF/OVERHEIDop.jaargang">2025</meta:user-defined>
    <meta:user-defined meta:name="OVERHEIDop.publicationIssue">11300</meta:user-defined>
    <meta:user-defined meta:name="OVERHEIDop.GmbID/DC.identifier">gmb-2025-11300</meta:user-defined>
    <meta:user-defined meta:name="OVERHEIDop.versieInformatie"/>
  </office:meta>
</office:document-meta>
</file>