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10 maart 2025 is er een aanvraag evenementenvergunning binnengekomen voor Swim2Walk 2025 van 20 t/m 23 mei 2025 in en om De 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29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 - Ingekomen aanvraag: Op 10 maart 2025 is er een aanvraag evenementenvergunning binnengekomen voor Swim2Walk 2025 van 20 t/m 23 mei 2025 in en om De Wijk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997</meta:user-defined>
    <meta:user-defined meta:name="OVERHEIDop.GmbID/DC.identifier">gmb-2025-112997</meta:user-defined>
    <meta:user-defined meta:name="OVERHEIDop.versieInformatie"/>
  </office:meta>
</office:document-meta>
</file>