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LLEM DE RIJKELAAN 4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Willem de Rijkelaan 43, plaatsen container van 18 maart 2025 t/m 5 april 2025, Z25-287743</text:span>
            <text:span text:style-name="nadrukvet">.</text:span>
          </text:p>
            <text:p text:style-name="tussenkopcur">De ontheffing is verzonden op 10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ILLEM DE RIJKELAAN 43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95</meta:user-defined>
    <meta:user-defined meta:name="OVERHEIDop.GmbID/DC.identifier">gmb-2025-112995</meta:user-defined>
    <meta:user-defined meta:name="OVERHEIDop.versieInformatie"/>
  </office:meta>
</office:document-meta>
</file>