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omgevingsvergunning voor het bouwen van een bijgebouw aan Koestraat 31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5 een vergunning ingetrokken. De gemeente trekt hiermee de toestemming gedeeltelijk in van de omgevingsvergunning voor het bouwen van een bijgebouw aan Koestraat 31 5688AG Oirschot. Het kenmerk van de gemeente voor deze zaak is 08236462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298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629</meta:user-defined>
    <meta:user-defined meta:name="DCTERMS.abstract">Gedeeltelijk intrekken van de omgevingsvergunning voor het bouwen van een bijgebouw</meta:user-defined>
    <dc:language>nl</dc:language>
    <meta:user-defined meta:name="OVERHEIDop.locatietype/OVERHEIDop.gebiedsmarkering">Punt</meta:user-defined>
    <meta:user-defined meta:name="DC.title">Gedeeltelijk intrekken van de omgevingsvergunning voor het bouwen van een bijgebouw aan Koestraat 31 5688AG Oirschot.</meta:user-defined>
    <meta:user-defined meta:name="DCTERMS.W3CDTF/DCTERMS.available">2025-03-17</meta:user-defined>
    <meta:user-defined meta:name="DCTERMS.W3CDTF/OVERHEIDop.jaargang">2025</meta:user-defined>
    <meta:user-defined meta:name="OVERHEIDop.publicationIssue">112987</meta:user-defined>
    <meta:user-defined meta:name="OVERHEIDop.GmbID/DC.identifier">gmb-2025-112987</meta:user-defined>
    <meta:user-defined meta:name="OVERHEIDop.versieInformatie"/>
  </office:meta>
</office:document-meta>
</file>