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2 februari 2025 is er een aanvraag evenementenvergunning binnengekomen voor Walk &amp; Dance To Fight Cancer op 22 juni 2025 door de gemeente Hoogeveen. (Start en finish aan de Hoogeveenseweg 17 te Zuidwol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29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EVENEMENT - Ingekomen aanvraag: Op 12 februari 2025 is er een aanvraag evenementenvergunning binnengekomen voor Walk &amp; Dance To Fight Cancer op 22 juni 2025 door de gemeente Hoogeveen. (Start en finish aan de Hoogeveenseweg 17 te Zuidwolde)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986</meta:user-defined>
    <meta:user-defined meta:name="OVERHEIDop.GmbID/DC.identifier">gmb-2025-112986</meta:user-defined>
    <meta:user-defined meta:name="OVERHEIDop.versieInformatie"/>
  </office:meta>
</office:document-meta>
</file>