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Molenstraat 2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Molenstraat 23, 4201 CV</text:span> (verzonden 05/03/2025)</text:p>
            <text:p text:style-name="common-al">Wijziging van de exploitatievergunning voor de openbare inrichting gevestigd aan de Molenstraat 23, 4201 CV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98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Molenstraat 23 te Gor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981</meta:user-defined>
    <meta:user-defined meta:name="OVERHEIDop.GmbID/DC.identifier">gmb-2025-112981</meta:user-defined>
    <meta:user-defined meta:name="OVERHEIDop.versieInformatie"/>
  </office:meta>
</office:document-meta>
</file>