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34 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Taalstraat 34 Vught, plaatsen container van 10 maart 2025 t/m 24 maart 2025, Z25-289227</text:span>
            <text:span text:style-name="nadrukvet">.</text:span>
          </text:p>
            <text:p text:style-name="tussenkopcur">De ontheffing is verzonden op 10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34 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78</meta:user-defined>
    <meta:user-defined meta:name="OVERHEIDop.GmbID/DC.identifier">gmb-2025-112978</meta:user-defined>
    <meta:user-defined meta:name="OVERHEIDop.versieInformatie"/>
  </office:meta>
</office:document-meta>
</file>