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evenementenvergunning Schutt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voor een evenementenvergunning Jubileumfeest Rinoceros met zaaknummer Z2025-00000192 op locatie Schuttersplein. De evenementenvergunning is toegekend. Het evemement vindt plaats 05 april 2025 van 19:30 tot 00:30 uur en 06 april 2025 van 12:00 uur tot 18:3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4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297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92</meta:user-defined>
    <meta:user-defined meta:name="DCTERMS.abstract">Betreft: Beschikking op aanvraag op locatie Schuttersplein</meta:user-defined>
    <dc:language>nl</dc:language>
    <meta:user-defined meta:name="OVERHEIDop.locatietype/OVERHEIDop.gebiedsmarkering">Vlak</meta:user-defined>
    <meta:user-defined meta:name="DC.title">Kennisgeving op besluit evenementenvergunning Schuttersplei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72</meta:user-defined>
    <meta:user-defined meta:name="OVERHEIDop.GmbID/DC.identifier">gmb-2025-112972</meta:user-defined>
    <meta:user-defined meta:name="OVERHEIDop.versieInformatie"/>
  </office:meta>
</office:document-meta>
</file>