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nriette Roland-Holststraa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nriette Roland-Holststraat 7, 4207 JX</text:span> (verzonden 12/03 ’25) 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9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nriette Roland-Holststraat 7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71</meta:user-defined>
    <meta:user-defined meta:name="OVERHEIDop.GmbID/DC.identifier">gmb-2025-112971</meta:user-defined>
    <meta:user-defined meta:name="OVERHEIDop.versieInformatie"/>
  </office:meta>
</office:document-meta>
</file>