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37, 2082 CA Santpoort-Zuid, verbouwen woning (vergroten, veranderen gevels en intern wijzigen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uinweg of Duivelslaan 37, 2082 CA Santpoort-Zuid, verbouwen woning (vergroten, veranderen gevels en intern wijzigen constru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Duinweg of Duivelslaan 37, 2082 CA Santpoort-Zuid, verbouwen woning (vergroten, veranderen gevels en intern wijzigen constructie) (12-03-2025) 045318904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9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0403</meta:user-defined>
    <dc:language>nl</dc:language>
    <meta:user-defined meta:name="OVERHEIDop.locatietype/OVERHEIDop.gebiedsmarkering">Punt</meta:user-defined>
    <meta:user-defined meta:name="DC.title">Ingediende aanvraag omgevingsvergunning Duinweg of Duivelslaan 37, 2082 CA Santpoort-Zuid, verbouwen woning (vergroten, veranderen gevels en intern wijzigen constructie)</meta:user-defined>
    <meta:user-defined meta:name="DCTERMS.W3CDTF/DCTERMS.available">2025-03-17</meta:user-defined>
    <meta:user-defined meta:name="DCTERMS.W3CDTF/OVERHEIDop.jaargang">2025</meta:user-defined>
    <meta:user-defined meta:name="OVERHEIDop.publicationIssue">112966</meta:user-defined>
    <meta:user-defined meta:name="OVERHEIDop.GmbID/DC.identifier">gmb-2025-112966</meta:user-defined>
    <meta:user-defined meta:name="OVERHEIDop.versieInformatie"/>
  </office:meta>
</office:document-meta>
</file>