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TAALSTRAAT 6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Taalstraat 65 Vught, gedeeltelijke wegafsluiting voor al het verkeer op 25 maart 2025 tussen 8.30 en 10.30 uur, Z25-288381.</text:p>
            <text:p text:style-name="tussenkopcur">De vergunning is verzonden op 13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TAALSTRAAT 65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64</meta:user-defined>
    <meta:user-defined meta:name="OVERHEIDop.GmbID/DC.identifier">gmb-2025-112964</meta:user-defined>
    <meta:user-defined meta:name="OVERHEIDop.versieInformatie"/>
  </office:meta>
</office:document-meta>
</file>