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tijdelijke omgevingsvergunning aan Kleine Schelluinsekade 3.01 tot en met 3.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eine Schelluinsekade 3.01 t/m 3.25 4204 TZ </text:span>(verzonden 10/03 ’25)</text:p>
            <text:p text:style-name="common-al">het wijzigen van een tijdelijke omgevings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een tijdelijke omgevingsvergunning aan Kleine Schelluinsekade 3.01 tot en met 3.25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63</meta:user-defined>
    <meta:user-defined meta:name="OVERHEIDop.GmbID/DC.identifier">gmb-2025-112963</meta:user-defined>
    <meta:user-defined meta:name="OVERHEIDop.versieInformatie"/>
  </office:meta>
</office:document-meta>
</file>