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ein Oosterhout 18 Het verbouwen van de berging aan Klein Oosterhout 18, 4849 R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ein Oosterhout 18, 4849 RB Dorst,</text:span> Klein Oosterhout 18 Het verbouwen van de berging (1066966 ontvangen 12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9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296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966</meta:user-defined>
    <dc:language>nl</dc:language>
    <meta:user-defined meta:name="OVERHEIDop.locatietype/OVERHEIDop.gebiedsmarkering">Punt</meta:user-defined>
    <meta:user-defined meta:name="DC.title">Aanvraag vergunning voor Klein Oosterhout 18 Het verbouwen van de berging aan Klein Oosterhout 18, 4849 RB Dor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960</meta:user-defined>
    <meta:user-defined meta:name="OVERHEIDop.GmbID/DC.identifier">gmb-2025-112960</meta:user-defined>
    <meta:user-defined meta:name="OVERHEIDop.versieInformatie"/>
  </office:meta>
</office:document-meta>
</file>