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reviseren van de omgevingsvergunning van 22 januari 2011 aan Lange Lijnbaan 11 te Harlingen</text:p>
      <text:section text:name="zakelijke-mededeling_id1-3-2" text:style-name="zakelijke-mededeling">
        <text:section text:name="zakelijke-mededeling-tekst_id1-3-2-1" text:style-name="zakelijke-mededeling-tekst">
          <text:section text:name="tekst_id1-3-2-1-1" text:style-name="tekst">
            <text:p text:style-name="common-al">Betreft: Ontwerpbesluit omgevingsvergunning voor het reviseren van de omgevingsvergunning van 22 januari 2011 aan Icon Yachts Holding B.V.</text:p>
            <text:p text:style-name="common-al">Locatie: Lange Lijnbaan 11 in Harlingen, gemeente Harlingen.</text:p>
            <text:p text:style-name="common-al">Kenmerk: 2024-FUMO-0083466.</text:p>
            <text:p text:style-name="common-al">Het college van B&amp;W zijn van plan de omgevingsvergunning te verlenen.</text:p>
            <text:p text:style-name="common-al">Tegen het ontwerpbesluit kan iedereen binnen zes weken schriftelijk of mondeling zienswijzen indienen bij het college van B&amp;W van de gemeente Harlingen en bij de FUMO.</text:p>
            <text:p text:style-name="common-al">Voor inlichtingen of het indienen van mondelinge zienswijzen neemt u contact op met de FUMO, e-mail <text:a xlink:href="mailto:info@fumo.nl" xlink:type="simple">info@fumo.nl</text:a> of tel. 0566-75 03 00. Bezoekadres: J.W. de Visserwei 10, 9001 ZE Grou.</text:p>
            <text:p text:style-name="common-al">Het ontwerpbesluit ligt ter inzage </text:p>
            <text:list text:style-name="id1-3-2-1-1-8">
              <text:list-item text:style-override="id1-3-2-1-1-8-1">
                <text:number>-</text:number>
                <text:p text:style-name="al"> bij de FUMO, elke werkdag van 9.00 tot 16.00 uur (vooraf contact opnemen);</text:p>
              </text:list-item>
              <text:list-item text:style-override="id1-3-2-1-1-8-2">
                <text:number>-</text:number>
                <text:p text:style-name="al"> in het gemeentehuis te Harlingen (vooraf contact opnemen).U kunt het ontwerpbesluit en de bijbehorende stukken digitaal bekijken via het digitale publicatieblad op officielebekendmakingen.nl. De documenten hangen als ‘Bekijk documenten’ aan deze publicatie (zie linker kolom).</text:p>
              </text:list-item>
            </text:list>
            <text:p text:style-name="common-al">Zienswijzen kunt u sturen naar: het college van B&amp;W van de gemeente Harlingen, Voorstraat 35, 8861 BC HARLINGEN of naar FUMO, J.W. de Visserwei 10, 9001 ZE Grou. </text:p>
            <text:p text:style-name="last-al">U kunt binnen zes weken zienswijzen indienen tegen het ontwerpbesluit. De termijn van zes weken vangt aan met ingang van de dag waarop wij het ontwerpbesluit hebben gepubliceer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1296</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96</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96</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FUMO-0083466</meta:user-defined>
    <dc:language>nl</dc:language>
    <meta:user-defined meta:name="OVERHEIDop.locatietype/OVERHEIDop.gebiedsmarkering">Adres</meta:user-defined>
    <meta:user-defined meta:name="DC.title">Ontwerpbesluit voor het reviseren van de omgevingsvergunning van 22 januari 2011 aan Lange Lijnbaan 11 te Harlingen</meta:user-defined>
    <meta:user-defined meta:name="OVERHEIDop.datumEindeReactietermijn">2025-02-26</meta:user-defined>
    <meta:user-defined meta:name="OVERHEIDop.TilID/OVERHEIDop.terinzageleggingOP">til-2025-595</meta:user-defined>
    <meta:user-defined meta:name="DCTERMS.W3CDTF/DCTERMS.available">2025-01-14</meta:user-defined>
    <meta:user-defined meta:name="DCTERMS.W3CDTF/OVERHEIDop.jaargang">2025</meta:user-defined>
    <meta:user-defined meta:name="OVERHEIDop.publicationIssue">11296</meta:user-defined>
    <meta:user-defined meta:name="OVERHEIDop.GmbID/DC.identifier">gmb-2025-11296</meta:user-defined>
    <meta:user-defined meta:name="OVERHEIDop.versieInformatie"/>
  </office:meta>
</office:document-meta>
</file>