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Lingsesdijk 15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ingsesdijk 151, 4207 AC</text:span> (verzonden 10/03 ’25)  </text:p>
            <text:p text:style-name="common-al">het plaatsen van een bijge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9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Lingsesdijk 151 te Gor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957</meta:user-defined>
    <meta:user-defined meta:name="OVERHEIDop.GmbID/DC.identifier">gmb-2025-112957</meta:user-defined>
    <meta:user-defined meta:name="OVERHEIDop.versieInformatie"/>
  </office:meta>
</office:document-meta>
</file>