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opbouw aan Stalkaarsen 30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Stalkaarsen 30, 4205 PH</text:span> (verzonden 06/03 ’25) </text:p>
            <text:p text:style-name="common-al">het plaatsen van een dakopbouw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www.gorinchem.nl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12956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956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956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dakopbouw aan Stalkaarsen 30 te Gorinchem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2956</meta:user-defined>
    <meta:user-defined meta:name="OVERHEIDop.GmbID/DC.identifier">gmb-2025-112956</meta:user-defined>
    <meta:user-defined meta:name="OVERHEIDop.versieInformatie"/>
  </office:meta>
</office:document-meta>
</file>