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omgevingsplanactiviteit), Goudenregenlaan 48, 1901SR Castricum, het plaatsen van een dakopbouw., datum ontvangst 7 maart 2025 (Z2025-000017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295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5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5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84</meta:user-defined>
    <meta:user-defined meta:name="DCTERMS.abstract">Goudenregenlaan 48, 1901SR Castricum, het plaatsen van een dakopbouw., datum ontvangst 7 maart 2025 (Z2025-00001784)</meta:user-defined>
    <dc:language>nl</dc:language>
    <meta:user-defined meta:name="OVERHEIDop.locatietype/OVERHEIDop.gebiedsmarkering">Vlak</meta:user-defined>
    <meta:user-defined meta:name="DC.title">Gemeente Castricum, ontvangen aanvraag omgevingsvergunning (omgevingsplanactiviteit), Goudenregenlaan 48, 1901SR Castricum, het plaatsen van een dakopbouw., datum ontvangst 7 maart 2025 (Z2025-00001784)</meta:user-defined>
    <meta:user-defined meta:name="DCTERMS.W3CDTF/DCTERMS.available">2025-03-17</meta:user-defined>
    <meta:user-defined meta:name="DCTERMS.W3CDTF/OVERHEIDop.jaargang">2025</meta:user-defined>
    <meta:user-defined meta:name="OVERHEIDop.publicationIssue">112955</meta:user-defined>
    <meta:user-defined meta:name="OVERHEIDop.GmbID/DC.identifier">gmb-2025-112955</meta:user-defined>
    <meta:user-defined meta:name="OVERHEIDop.versieInformatie"/>
  </office:meta>
</office:document-meta>
</file>