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21 maart 2025 tot en met 18 april 2025 ter hoogte van Ooievaarsbek 33, 1441TA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het plaatsen van een container van 21 maart 2025 tot en met 18 april 2025 ter hoogte Ooievaarsbek 33, 1441TA Purmerend. De aanvraag is geregistreerd onder zaaknummer Z2025-00001081.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95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5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81</meta:user-defined>
    <meta:user-defined meta:name="DCTERMS.abstract">Betreft: aanvraag op locatie Ooievaarsbek thv nr 33, 1441TA Purmerend</meta:user-defined>
    <dc:language>nl</dc:language>
    <meta:user-defined meta:name="OVERHEIDop.locatietype/OVERHEIDop.gebiedsmarkering">Punt</meta:user-defined>
    <meta:user-defined meta:name="DC.title">Aanvraag vergunning voor het plaatsen van een container van 21 maart 2025 tot en met 18 april 2025 ter hoogte van Ooievaarsbek 33, 1441TA Purmerend</meta:user-defined>
    <meta:user-defined meta:name="DCTERMS.W3CDTF/DCTERMS.available">2025-03-17</meta:user-defined>
    <meta:user-defined meta:name="DCTERMS.W3CDTF/OVERHEIDop.jaargang">2025</meta:user-defined>
    <meta:user-defined meta:name="OVERHEIDop.publicationIssue">112954</meta:user-defined>
    <meta:user-defined meta:name="OVERHEIDop.GmbID/DC.identifier">gmb-2025-112954</meta:user-defined>
    <meta:user-defined meta:name="OVERHEIDop.versieInformatie"/>
  </office:meta>
</office:document-meta>
</file>