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l Grögersingel 5 1069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, realiseren van een dakuitbouw aan de achterzijde en het plaatsen van zonnepanelen</text:p>
            <text:p text:style-name="common-al">Zaakadres: Karl Grögersingel 5 1069NX Amsterdam</text:p>
            <text:p text:style-name="common-al">Datum ontvangst: 09-12-2024</text:p>
            <text:p text:style-name="common-al">Zaaknummer: Z2024-040863</text:p>
            <text:p text:style-name="common-al">DSO-nummer: 2024120901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9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63</meta:user-defined>
    <meta:user-defined meta:name="DCTERMS.abstract">plaatsen van een dakkapel aan de voorzijde, realiseren van een dakuitbouw aan de achterzijde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l Grögersingel 5 1069NX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53</meta:user-defined>
    <meta:user-defined meta:name="OVERHEIDop.GmbID/DC.identifier">gmb-2025-112953</meta:user-defined>
    <meta:user-defined meta:name="OVERHEIDop.versieInformatie"/>
  </office:meta>
</office:document-meta>
</file>