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gevestigd aan Koningin Wilhelminalaan 5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Koningin Wilhelminalaan 54, 4205 EX </text:span>(ingekomen 11/03/2025)</text:p>
            <text:p text:style-name="common-al">Aanvraag exploitatievergunning voor het exploiteren van de openbare inrichting gevestigd aan de Koningin Wilhelminalaan 54, 4205 EX.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gevestigd aan Koningin Wilhelminalaan 54 te Gorinchem</meta:user-defined>
    <meta:user-defined meta:name="DCTERMS.W3CDTF/DCTERMS.available">2025-03-18</meta:user-defined>
    <meta:user-defined meta:name="DCTERMS.W3CDTF/OVERHEIDop.jaargang">2025</meta:user-defined>
    <meta:user-defined meta:name="OVERHEIDop.publicationIssue">112950</meta:user-defined>
    <meta:user-defined meta:name="OVERHEIDop.GmbID/DC.identifier">gmb-2025-112950</meta:user-defined>
    <meta:user-defined meta:name="OVERHEIDop.versieInformatie"/>
  </office:meta>
</office:document-meta>
</file>