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 Hartstraat 10-12 </text:p>
      <text:section text:name="zakelijke-mededeling_id1-3-2" text:style-name="zakelijke-mededeling">
        <text:section text:name="zakelijke-mededeling-tekst_id1-3-2-1" text:style-name="zakelijke-mededeling-tekst">
          <text:section text:name="tekst_id1-3-2-1-1" text:style-name="tekst">
            <text:p text:style-name="common-al">Op grond van artikel 2.12 lid 1 sub a onder 3 van de Wet algemene bepalingen omgevingsrecht, artikel 4.3 Invoeringswet Omgevingswet en afdeling 3.4. van de Algemene wet bestuursrecht maken burgemeester en wethouders van de gemeente Best bekend dat zij op 18 maart 2025 de onderstaande omgevingsvergunning hebben verleend. </text:p>
            <text:p text:style-name="common-al">
            <text:span text:style-name="nadrukvet">Omschrijving en locatie: </text:span>
          </text:p>
            <text:p text:style-name="common-al">De omgevingsvergunning voorziet in de bouw van 15 woningen met bijbehorende tuinen en parkeervoorzieningen binnen het plangebied H. Hartstraat 10-12, kadastraal bekend gemeente Best, sectie H, nummers 5538 en 5539, 5087 (gedeeltelijk), 5088 (gedeeltelijk), 5089 (gedeeltelijk) en 5090 (gedeeltelijk). </text:p>
            <text:p text:style-name="common-al">
            <text:span text:style-name="nadrukvet">Activiteiten:</text:span>
          </text:p>
            <text:p text:style-name="common-al">Handelen in strijd met de regels van de ruimtelijke ordening/ uit het bestemmingsplan</text:p>
            <text:p text:style-name="common-al">
            <text:span text:style-name="nadrukvet">Zienswijzen/aanpassingen ontwerpbesluit:</text:span>
          </text:p>
            <text:p text:style-name="common-al">Op het ter inzage gelegde ontwerpbesluit zijn acht zienswijzen ingediend. De ingediende zienswijzen hebben niet geleid tot aanpassing van de ruimtelijke onderbouwing of het ontwerpbesluit. De ruimtelijke onderbouwing is aangepast naar aanleiding van ambtshalve verbeteringen voor het verlenen van de omgevingsvergunning.  </text:p>
            <text:p text:style-name="common-al">
            <text:span text:style-name="nadrukvet">Terinzagelegging </text:span>
          </text:p>
            <text:p text:style-name="common-al">De beschikking en de bijbehorende stukken liggen met ingang van woensdag 19 maart 2025 voor een periode van 6 weken ter inzage. Het besluit en de bijbehorende stukken kunnen tijdens de openingstijden worden ingezien bij de receptie van het gemeentehuis, Dorpsplein 2 te Best. De omgevingsvergunning incl. bijbehorende stukken zijn digitaal beschikbaar op <text:a xlink:href="http://www.ruimtelijkeplannen.nl./" xlink:type="simple">www.ruimtelijkeplannen.nl./</text:a> <text:a xlink:href="https://omgevingswet.overheid.nl/regels-op-de-kaart/viewer%20" xlink:type="simple">https://omgevingswet.overheid.nl/regels-op-de-kaart/viewer</text:a> met kenmerk NL.IMRO.0753.ovHHartstraat-VG01. Een link naar deze site is ook opgenomen op <text:a xlink:href="http://www.gemeentebest.nl" xlink:type="simple">www.gemeentebest.nl</text:a>.</text:p>
            <text:p text:style-name="common-al">
            <text:span text:style-name="nadrukvet">Beroep</text:span>
          </text:p>
            <text:p text:style-name="common-al">Van 20 maart 2025 tot en met 30 april 2025 kan tegen het besluit beroep ingesteld worden bij de rechtbank Oost-Brabant, door:  </text:p>
            <text:p text:style-name="common-al">- een ieder die tijdig een zienswijze heeft ingediend tegen het ontwerpbesluit; </text:p>
            <text:p text:style-name="common-al">- een ieder die het niet eens is met de wijzigingen die in het vastgestelde besluit zijn doorgevoerd ten opzichte van het eerder ter inzage gelegde ontwerpbesluit; </text:p>
            <text:p text:style-name="common-al">- belanghebbenden. </text:p>
            <text:p text:style-name="common-al">Het beroepschrift moet gedagtekend, gemotiveerd en ondertekend zijn.</text:p>
            <text:p text:style-name="common-al">Het beroepschrift stuurt u in tweevoud naar de rechtbank Oost-Brabant, sector Bestuursrecht, Postbus 90125, 5200 MA ’s-Hertogenbosch. Het besluit waar u het niet mee eens bent stuurt u als bijlage mee. </text:p>
            <text:p text:style-name="common-al">U kunt een beroepschrift ook digitaal indienen via http://loket.rechtspraak.nl/bestuursrecht. Daarvoor heeft u een elektronische handtekening (DigiD) nodig. Voor het behandelen van een beroepschrift betaalt u griffierecht. De tarieven vindt u op https://www.rechtspraak.nl/Naar-de-rechter/Kosten-rechtszaak/Griffierecht. U kunt de rechter vragen om de gemeente te veroordelen tot het betalen van uw proceskosten en griffierecht. Dit zal de rechter normaal gesproken alleen doen als u gelijk krijgt.</text:p>
            <text:p text:style-name="common-al">
            <text:span text:style-name="nadrukvet">Verzoek om voorlopige voorziening </text:span>
          </text:p>
            <text:p text:style-name="common-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roepschrift. U kunt het verzoek ook digitaal indienen via http://loket.rechtspraak.nl/bestuursrecht met uw DigiD.</text:p>
            <text:p text:style-name="common-al">
            <text:span text:style-name="nadrukvet">Vragen?</text:span>
          </text:p>
            <text:p text:style-name="common-al">Heeft u vragen over het besluit omgevingsvergunning en de bijbehorende stukken? Neemt u dan contact op met mevr. M. de Ruijter of met mevr. K. Mauser via telefoonnummer 14 0499.</text:p>
            <text:p text:style-name="common-al">Best, 18 maart 2025 </text:p>
            <text:p text:style-name="common-al">Burgemeester en wethouders gemeente Be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294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4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4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Besluit omgevingsvergunning H. Hartstraat 10-12</meta:user-defined>
    <meta:user-defined meta:name="DCTERMS.W3CDTF/DCTERMS.available">2025-03-18</meta:user-defined>
    <meta:user-defined meta:name="DCTERMS.W3CDTF/OVERHEIDop.jaargang">2025</meta:user-defined>
    <meta:user-defined meta:name="OVERHEIDop.publicationIssue">112943</meta:user-defined>
    <meta:user-defined meta:name="OVERHEIDop.GmbID/DC.identifier">gmb-2025-112943</meta:user-defined>
    <meta:user-defined meta:name="OVERHEIDop.versieInformatie"/>
  </office:meta>
</office:document-meta>
</file>