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opslag materialen van 14-4-25 t/m 19-12-25, thv veldje hoek Gasthouderstraat De Meelza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eldje hoek Gasthouderstraat De Meelzak De Rijp<text:span text:style-name="nadrukvet">; </text:span>het plaatsen van een bouwkeet en opslag materialen van 14-4-25 t/m 19-12-25</text:p>
            <text:p text:style-name="common-al">
            
          </text:p>
            <text:p text:style-name="common-al">Datum ontvangst: 13-03-2025</text:p>
            <text:p text:style-name="common-al">Zaaknummer: 000010759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9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9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bouwkeet en opslag materialen van 14-4-25 t/m 19-12-25, thv veldje hoek Gasthouderstraat De Meelzak De Rij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40</meta:user-defined>
    <meta:user-defined meta:name="OVERHEIDop.GmbID/DC.identifier">gmb-2025-112940</meta:user-defined>
    <meta:user-defined meta:name="OVERHEIDop.versieInformatie"/>
  </office:meta>
</office:document-meta>
</file>